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ephensonstraat 50, 2017-06704, plaatsen vlaggenmasten en winkelwagenopvang, 31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7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ephensonstraat 50, 2017-06704, plaatsen vlaggenmasten en winkelwagenopvang,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77</meta:user-defined>
    <meta:user-defined meta:name="OVERHEIDop.GmbID/DC.identifier">gmb-2017-153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28 487111</meta:user-defined>
    <meta:user-defined meta:name="OVERHEIDop.versieInformatie"/>
  </office:meta>
</office:document-meta>
</file>