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weede Vooruitgangstraat 29, 2017-06702, optrekken van achtergevel en realiseren dakopbouw, 3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7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weede Vooruitgangstraat 29, 2017-06702, optrekken van achtergevel en realiseren dakopbouw,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76</meta:user-defined>
    <meta:user-defined meta:name="OVERHEIDop.GmbID/DC.identifier">gmb-2017-153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H 29</meta:user-defined>
    <meta:user-defined meta:name="OVERHEIDop.woonplaats">Haarlem</meta:user-defined>
    <meta:user-defined meta:name="OVERHEIDop.straatnaam">Tweede Vooruitg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5 488228</meta:user-defined>
    <meta:user-defined meta:name="OVERHEIDop.versieInformatie"/>
  </office:meta>
</office:document-meta>
</file>