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lsmeerderdijk 515, 1435 BP, bouwen van een woning, 31-08-2017, zaaknummer 2494878, olonummer 26222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7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lsmeerderdijk 515, 1435 BP, bouwen van een woning, 31-08-2017, zaaknummer 2494878, olonummer 2622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71</meta:user-defined>
    <meta:user-defined meta:name="OVERHEIDop.GmbID/DC.identifier">gmb-2017-15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meta:user-defined>
    <meta:user-defined meta:name="OVERHEIDop.woonplaats">Rijsenhout</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53 475450</meta:user-defined>
    <meta:user-defined meta:name="OVERHEIDop.versieInformatie"/>
  </office:meta>
</office:document-meta>
</file>