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Veenweg 1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chuur in de tuin van de eengezinswoning Veenweg 135 </text:p>
            <text:p text:style-name="common-al"/>
            <text:p text:style-name="common-al">Ons kenmerk: 201716223</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Veenweg 135</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768</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68</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68</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Veenweg 13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768</meta:user-defined>
    <meta:user-defined meta:name="OVERHEIDop.GmbID/DC.identifier">gmb-2017-153768</meta:user-defined>
    <meta:user-defined meta:name="OVERHEID.TaxonomieBeleidsagenda/OVERHEID.category">Ruimte en infrastructuur | Organisatie en beleid</meta:user-defined>
    <meta:user-defined meta:name="DCTERMS.abstract">Het plaatsen van een schuur in de tuin van de eengezinswoning Veenweg 135  </meta:user-defined>
    <meta:user-defined meta:name="OVERHEIDop.referentienummer">201716223/645681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7863.947 453865.687</meta:user-defined>
    <meta:user-defined meta:name="OVERHEIDop.versieInformatie"/>
  </office:meta>
</office:document-meta>
</file>