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Durga Puja Festival 2017 op 28, 29 en 30 september 2017, Stadsplein, Amstelveen - Zaaknummer Z-2017/04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Durga Puja Festival 2017 op 28, 29 en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76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6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6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Durga Puja Festival 2017 op 28, 29 en 30 september 2017, Stadsplein, Amstelveen - Zaaknummer Z-2017/0403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66</meta:user-defined>
    <meta:user-defined meta:name="OVERHEIDop.GmbID/DC.identifier">gmb-2017-153766</meta:user-defined>
    <meta:user-defined meta:name="OVERHEID.TaxonomieBeleidsagenda/OVERHEID.category">Ruimte en infrastructuur | Organisatie en beleid</meta:user-defined>
    <meta:user-defined meta:name="OVERHEIDop.referentienummer">Z-2017/040379</meta:user-defined>
    <meta:user-defined meta:name="DCTERMS.abstract">Durga Puja Festival 2017 op 28, 29 en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