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selaantje 2c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 september 2017 een besluit genomen op de reguliere aanvraag met zaaknummer SXO-20172053 voor een omgevingsvergunning voor het oprichten van een woning "Broekselaantje" (kavel 2) op locatie Broekselaantje 2c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376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kselaantje 2c t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65</meta:user-defined>
    <meta:user-defined meta:name="OVERHEIDop.GmbID/DC.identifier">gmb-2017-153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524.7 438381.03</meta:user-defined>
    <meta:user-defined meta:name="OVERHEIDop.versieInformatie"/>
  </office:meta>
</office:document-meta>
</file>