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obiel Puinbreken, Heinoseweg 10 (zaaknummer 2122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17 een kennisgeving ontvangen voor het breken van Beton- en metselwerkpuin met een mobiele puinbreekinstallatie, ingediend door:</text:p>
            <text:p text:style-name="common-al">Milieutechniek Boverhoff B.V.</text:p>
            <text:p text:style-name="common-al">Europaweg 26</text:p>
            <text:p text:style-name="common-al">8181 BH Heerde</text:p>
            <text:p text:style-name="common-al">De kennisgeving betreft het breken van circa 3.000 ton beton- en metselwerkpuin op het perceel aan de <text:span text:style-name="nadrukvet">Heinoseweg 10</text:span>, te Zwolle. </text:p>
            <text:p text:style-name="common-al">De werkzaamheden zijn gepland gedurende 5 dagen in de periode <text:span text:style-name="nadrukvet">vanaf 25 september 2017.</text:span>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376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Heinoseweg 10 (zaaknummer 2122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764</meta:user-defined>
    <meta:user-defined meta:name="OVERHEIDop.GmbID/DC.identifier">gmb-2017-15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C 10</meta:user-defined>
    <meta:user-defined meta:name="OVERHEIDop.woonplaats">Zwolle</meta:user-defined>
    <meta:user-defined meta:name="OVERHEIDop.straatnaam">Heinos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677 500319</meta:user-defined>
    <meta:user-defined meta:name="OVERHEIDop.versieInformatie"/>
  </office:meta>
</office:document-meta>
</file>