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e Deventerweg 3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
            <text:span text:style-name="nadrukvet">Besluit</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uitgegeven:</text:p>
            <text:p text:style-name="common-al">
            <text:span text:style-name="nadrukvet">Nieuwe Deventerweg 39A                    8014 AC           (industriefunctie)</text:span>
          </text:p>
            <text:p text:style-name="common-al">Datum besluit: 31 augustus 2017</text:p>
            <text:p text:style-name="common-al">Kenmerk besluit: 21683-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74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4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Nieuwe Deventerweg 39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49</meta:user-defined>
    <meta:user-defined meta:name="OVERHEIDop.GmbID/DC.identifier">gmb-2017-153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C 39</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683-2017/PS/H|exb-2017-38208</meta:user-defined>
    <meta:user-defined meta:name="OVERHEID.EPSG28992/DC.spatial">204025 500524</meta:user-defined>
    <meta:user-defined meta:name="OVERHEIDop.versieInformatie"/>
  </office:meta>
</office:document-meta>
</file>