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ssumburg 1, 2135 BA Hoofddorp, Gemeente Haarlemmermeer, het renoveren van de Sporthal Het Spectrum, datum besluit: 01-09-2017 (datum besluit is datum bekendmaking), zaak 3911643, OLO-nummer: 2886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4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umburg 1, 2135 BA Hoofddorp, Gemeente Haarlemmermeer, het renoveren van de Sporthal Het Spectrum, datum besluit: 01-09-2017 (datum besluit is datum bekendmaking), zaak 3911643, OLO-nummer: 2886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48</meta:user-defined>
    <meta:user-defined meta:name="OVERHEIDop.GmbID/DC.identifier">gmb-2017-1537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 1</meta:user-defined>
    <meta:user-defined meta:name="OVERHEIDop.woonplaats">Hoofddorp</meta:user-defined>
    <meta:user-defined meta:name="OVERHEIDop.straatnaam">Assum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56 479930</meta:user-defined>
    <meta:user-defined meta:name="OVERHEIDop.versieInformatie"/>
  </office:meta>
</office:document-meta>
</file>