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279, 9744 AG Groningen – plaatsen tuinhuis met overkapping (30-08-2017, 2017720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4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weg 279, 9744 AG Groningen – plaatsen tuinhuis met overkapping (30-08-2017, 2017720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747</meta:user-defined>
    <meta:user-defined meta:name="OVERHEIDop.GmbID/DC.identifier">gmb-2017-15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G 279</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815 580636</meta:user-defined>
    <meta:user-defined meta:name="OVERHEIDop.versieInformatie"/>
  </office:meta>
</office:document-meta>
</file>