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481,Hotel De Prins, Rijksweg Zuid 25, 6131 AL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Hotel De Prins</text:p>
            <text:p text:style-name="common-al">Locatie: Rijksweg Zuid 25, 6131 AL Sittard</text:p>
            <text:p text:style-name="common-al">Dossiernummer: OV17.0481</text:p>
            <text:p text:style-name="common-al">Verzenddatum besluit: 31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74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481,Hotel De Prins, Rijksweg Zuid 25, 6131 A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45</meta:user-defined>
    <meta:user-defined meta:name="OVERHEIDop.GmbID/DC.identifier">gmb-2017-15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L 25</meta:user-defined>
    <meta:user-defined meta:name="OVERHEIDop.woonplaats">Sittard</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78 334424</meta:user-defined>
    <meta:user-defined meta:name="OVERHEIDop.versieInformatie"/>
  </office:meta>
</office:document-meta>
</file>