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
      <text:list-level-style-bullet text:bullet-char="•" text:level="1">
        <style:list-level-properties text:min-label-width="10mm"/>
      </text:list-level-style-bullet>
    </text:list-style>
    <text:list-style style:name="id1-3-2-3-15-3-1">
      <text:list-level-style-bullet text:bullet-char="•" text:level="1">
        <style:list-level-properties text:min-label-width="10mm"/>
      </text:list-level-style-bullet>
    </text:list-style>
    <text:list-style style:name="id1-3-2-3-15-3-2">
      <text:list-level-style-bullet text:bullet-char="•" text:level="1">
        <style:list-level-properties text:min-label-width="10mm"/>
      </text:list-level-style-bullet>
    </text:list-style>
    <text:list-style style:name="id1-3-2-3-15-3-3">
      <text:list-level-style-bullet text:bullet-char="•" text:level="1">
        <style:list-level-properties text:min-label-width="10mm"/>
      </text:list-level-style-bullet>
    </text:list-style>
  </office:automatic-styles>
  <office:body>
    <office:text>
      <text:p text:style-name="new_page_staatscourant"/>
      <text:p text:style-name="single-kop-titel">Vaststellen subsidieregeling Stimuleren van duurzaam meerjarenonderhoud vastgoed met een culturele 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Amsterdam</text:p>
              <text:p text:style-name="al">Brengen ter algemene kennis dat zij in hun vergadering van 29 augustus 2017 hebben besloten:</text:p>
              <text:p text:style-name="al">Het groot onderhoud van het vastgoed met culturele bestemming wordt uitgevoerd op basis van een meerjarenonderhoudsplan (MOP). Met de <text:span text:style-name="nadrukcur">subsidieregeling Stimuleren van</text:span><text:span text:style-name="nadrukcur">duurzaam meerjarenonderhoud vastgoed met een culturele bestemming</text:span> kan, gedurende de periode van het Kunstenplan 2017-2020, een financiële bijdrage worden verstrekt aan een verhuurder of een huurder om te stimuleren dat groot onderhoudswerkzaamheden aan</text:p>
              <text:p text:style-name="al">het vastgoed met een culturele bestemming in het kader van het MOP duurzaam worden uitgevoerd.</text:p>
              <text:list text:style-name="id1-3-2-2-1-2-5">
                <text:list-item text:style-override="id1-3-2-2-1-2-5-1">
                  <text:number>1.</text:number>
                  <text:p text:style-name="al">Vast te stellen de in bijlage 1 bij dit besluit opgenomen subsidieregeling Stimuleren van duurzaam meerjarenonderhoud vastgoed met een culturele bestemming, en daarmee het subsidieplafond vast te stellen op €500.000. Met deze regeling kunnen eigenaren en huurders subsidie aanvragen voor het duurzaam uitvoeren van het meerjarenonderhoud van hun cultuurpand.</text:p>
                </text:list-item>
                <text:list-item text:style-override="id1-3-2-2-1-2-5-2">
                  <text:number>2.</text:number>
                  <text:p text:style-name="al">De directeur van Kunst en Cultuur te mandateren tot het nemen van besluiten over subsidies op grond van de in punt 1 genoemde subsidieregeling.</text:p>
                </text:list-item>
              </text:list>
              <text:p text:style-name="al">Burgemeester en wethouders voornoemd,</text:p>
              <text:p text:style-name="al">E.E. van der Laan, burgemeester A.H.P. Van Gils, secretaris</text:p>
              <text:p text:style-name="al">
              <text:span text:style-name="nadrukvet"/>
            </text:p>
              <text:p text:style-name="al">
              <text:span text:style-name="nadrukvet"/>
            </text:p>
              <text:p text:style-name="al"/>
              <text:p text:style-name="al">
              <text:span text:style-name="nadrukvet">Subsidieregeling stimuleren van duurzaam meerjarenonderhoud vastgoed met een culturele bestemming</text:span>
            </text:p>
            </text:section>
            <text:p text:style-name="hoofdstuk_bottom"/>
          </text:section>
          <text:section text:name="hoofdstuk_id1-3-2-2-2" text:style-name="hoofdstuk">
            <text:p text:style-name="artikel_kop_titel"><text:span text:style-name="label">Hoofdstuk 1: Algemene bepalingen</text:span> <text:span text:style-name="label"/> </text:p>
            <text:section text:name="artikel_id1-3-2-2-2-2" text:style-name="artikel">
              <text:p text:style-name="artikel_kop_titel"><text:span text:style-name="artikel_kop_label">Artikel</text:span> <text:span text:style-name="artikel_kop_nr">1.Begripsomschrijvingen</text:span> </text:p>
              <text:p text:style-name="al">In deze subsidieregeling wordt verstaan onder:</text:p>
              <text:list text:style-name="id1-3-2-2-2-2-3">
                <text:list-item text:style-override="id1-3-2-2-2-2-3-1">
                  <text:number>a.</text:number>
                  <text:p text:style-name="al">college: college van burgemeester en wethouders;</text:p>
                </text:list-item>
                <text:list-item text:style-override="id1-3-2-2-2-2-3-2">
                  <text:number>b.</text:number>
                  <text:p text:style-name="al">cultureel vastgoed: een in Amsterdam gelegen gebouw, dat bestemd is voor het presenteren van culturele activiteiten dat tenminste drie keer per week en minimaal 312 uur per jaar publiek toegankelijk is,</text:p>
                </text:list-item>
                <text:list-item text:style-override="id1-3-2-2-2-2-3-3">
                  <text:number>c.</text:number>
                  <text:p text:style-name="al">culturele instelling: professionele instelling met rechtspersoonlijkheid gevestigd in Amsterdam die activiteiten uitvoert op het gebied van kunst en cultuur; </text:p>
                </text:list-item>
                <text:list-item text:style-override="id1-3-2-2-2-2-3-4">
                  <text:number>d.</text:number>
                  <text:p text:style-name="al">duurzaam onderhoud: onderhoudswerkzaamheden met gebruik van milieuvriendelijk geproduceerde materialen die langdurige mechanische slijtage of verval kunnen weerstaan, gericht op de instandhouding of verbetering van het vastgoed, het verminderen van energiegebruik, het opwekken van energie en/of het verlagen van het verbruik van fossiele brandstoffen en daarmee het verlagen van uitstoot van CO2;</text:p>
                </text:list-item>
                <text:list-item text:style-override="id1-3-2-2-2-2-3-5">
                  <text:number>e.</text:number>
                  <text:p text:style-name="al">duurzaamheidsscan: een scan uitgevoerd door een gespecialiseerde instantie, die inzicht geeft in de nodige investering, het besparingspotentieel ten opzichte van de huidige situatie en de terugverdientijd.<text:span text:style-name="nadrukcur"> </text:span></text:p>
                </text:list-item>
                <text:list-item text:style-override="id1-3-2-2-2-2-3-6">
                  <text:number>f.</text:number>
                  <text:p text:style-name="al">eigenaar: de rechtspersoon die het eigendom heeft van het cultureel vastgoed;</text:p>
                </text:list-item>
                <text:list-item text:style-override="id1-3-2-2-2-2-3-7">
                  <text:number>g.</text:number>
                  <text:p text:style-name="al">MOP: Meerjarig Onderhoudsplan voor onderhoud van gemeentelijk vastgoed, voor een periode van minstens 25 jaar bestaande uit:</text:p>
                  <text:list text:style-name="id1-3-2-2-2-2-3-7-3">
                    <text:list-item text:style-override="id1-3-2-2-2-2-3-7-3-1">
                      <text:number>-</text:number>
                      <text:p text:style-name="al">een overzicht en planning van de noodzakelijke onderhoudswerk-zaamheden aan het vastgoed, teneinde het kwaliteitsniveau van het vastgoed dat met de uitvoering van de werkzaamheden wordt beoogd te bereiken, dan wel te handhaven;</text:p>
                    </text:list-item>
                    <text:list-item text:style-override="id1-3-2-2-2-2-3-7-3-2">
                      <text:number>-</text:number>
                      <text:p text:style-name="al">een gespecificeerde meerjaren begroting.</text:p>
                    </text:list-item>
                  </text:list>
                </text:list-item>
              </text:list>
            </text:section>
            <text:section text:name="artikel_id1-3-2-2-2-3" text:style-name="artikel">
              <text:p text:style-name="artikel_kop_titel"><text:span text:style-name="artikel_kop_label">Artikel</text:span> <text:span text:style-name="artikel_kop_nr">2.</text:span> Algemene Subsidieverordening Amsterdam 2013</text:p>
              <text:p text:style-name="al">De Algemene Subsidieverordening Amsterdam 2013 is van toepassing, tenzij daarvan in deze subsidieregeling uitdrukkelijk wordt afgeweken.</text:p>
            </text:section>
            <text:section text:name="artikel_id1-3-2-2-2-4" text:style-name="artikel">
              <text:p text:style-name="artikel_kop_titel"><text:span text:style-name="artikel_kop_label">Artikel</text:span> <text:span text:style-name="artikel_kop_nr">3.</text:span> Doel subsidieregeling</text:p>
              <text:p text:style-name="al">Het doel van deze subsidieregeling is het stimuleren van duurzaam onderhoud van cultureel vastgoed. </text:p>
            </text:section>
            <text:section text:name="artikel_id1-3-2-2-2-5" text:style-name="artikel">
              <text:p text:style-name="artikel_kop_titel"><text:span text:style-name="artikel_kop_label">Artikel</text:span> <text:span text:style-name="artikel_kop_nr">4.</text:span> Subsidiabele activiteiten, hoogte van de subsidie en subsidieplafond</text:p>
              <text:list text:style-name="id1-3-2-2-2-5-2">
                <text:list-item text:style-override="id1-3-2-2-2-5-2">
                  <text:number>1.</text:number>
                  <text:p text:style-name="al">Het college kan een eenmalige subsidie verlenen ten behoeve van het uitvoeren van een in een MOP gepland duurzaam onderhoud aan cultureel vastgoed.</text:p>
                </text:list-item>
                <text:list-item text:style-override="id1-3-2-2-2-5-3">
                  <text:number>2.</text:number>
                  <text:p text:style-name="al"> De hoogte van de subsidie als bedoeld in het eerste lid bedraagt maximaal 25% van de kosten in de aanneemsom die verband houden met het onderhoud genoemd in het 1<text:span text:style-name="sup">e</text:span> lid, tot maximaal € 25.000,00. </text:p>
                </text:list-item>
              </text:list>
            </text:section>
            <text:section text:name="artikel_id1-3-2-2-2-6" text:style-name="artikel">
              <text:p text:style-name="artikel_kop_titel"><text:span text:style-name="artikel_kop_label">Artikel</text:span> <text:span text:style-name="artikel_kop_nr">5.</text:span> Subsidieplafond</text:p>
              <text:p text:style-name="al">Het college stelt voor de periode van 1 oktober 2017 tot en met 31 december 2020 een subsidieplafond vast van € 500.000 voor de activiteiten die op grond van deze subsidieregeling voor subsidie in aanmerking komen. </text:p>
            </text:section>
            <text:p text:style-name="hoofdstuk_bottom"/>
          </text:section>
          <text:section text:name="hoofdstuk_id1-3-2-2-3" text:style-name="hoofdstuk">
            <text:p text:style-name="hoofdstuk_kop"><text:span text:style-name="label">Hoofdstuk</text:span> <text:span text:style-name="nr">2.</text:span> Subsidieaanvraag</text:p>
            <text:section text:name="artikel_id1-3-2-2-3-2" text:style-name="artikel">
              <text:p text:style-name="artikel_kop_titel"><text:span text:style-name="artikel_kop_label">Artikel</text:span> <text:span text:style-name="artikel_kop_nr">6.</text:span> De aanvrager</text:p>
              <text:p text:style-name="al">Subsidie kan uitsluitend worden aangevraagd door een eigenaar van cultureel vastgoed, en door een culturele instelling die het betreffende pand huurt voor zover deze eigenaar of deze huurder verantwoordelijk is voor de uitvoering van het meerjarenonderhoud van het gebouw. De gemeente Amsterdam is uitgesloten als aanvrager op deze regeling. </text:p>
            </text:section>
            <text:section text:name="artikel_id1-3-2-2-3-3" text:style-name="artikel">
              <text:p text:style-name="artikel_kop_titel"><text:span text:style-name="artikel_kop_label">Artikel</text:span> <text:span text:style-name="artikel_kop_nr">7.</text:span> Indieningstermijnen</text:p>
              <text:p text:style-name="al">In afwijking van artikel 6 van de ASA 2013 gelden voor het aanvragen van de subsidie de volgende aanvraagtermijnen:</text:p>
              <text:list text:style-name="id1-3-2-2-3-3-3">
                <text:list-item text:style-override="id1-3-2-2-3-3-3-1">
                  <text:number>a.</text:number>
                  <text:p text:style-name="al">1 april tot 1 juni</text:p>
                </text:list-item>
                <text:list-item text:style-override="id1-3-2-2-3-3-3-2">
                  <text:number>b.</text:number>
                  <text:p text:style-name="al">1 oktober tot 1 december. </text:p>
                </text:list-item>
              </text:list>
            </text:section>
            <text:section text:name="artikel_id1-3-2-2-3-4"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2013 worden bij de subsidieaanvraag de volgende stukken overgelegd:</text:p>
              <text:list text:style-name="id1-3-2-2-3-4-3">
                <text:list-item text:style-override="id1-3-2-2-3-4-3-1">
                  <text:number>a.</text:number>
                  <text:p text:style-name="al"> Informatie waaruit blijkt dat dat aanvrager verantwoordelijk is voor het onderhoud aan het gebouw als bedoeld in artikel 6 van deze subsidieregeling;</text:p>
                </text:list-item>
                <text:list-item text:style-override="id1-3-2-2-3-4-3-2">
                  <text:number>b.</text:number>
                  <text:p text:style-name="al"> het MOP van het pand waarvoor de subsidie is aangevraagd, dat moet voldoen aan de volgende voorwaarden:</text:p>
                  <text:list text:style-name="id1-3-2-2-3-4-3-2-3">
                    <text:list-item text:style-override="id1-3-2-2-3-4-3-2-3-1">
                      <text:number>-</text:number>
                      <text:p text:style-name="al">een conditiemeting van het pand, maximaal drie jaar oud;</text:p>
                    </text:list-item>
                    <text:list-item text:style-override="id1-3-2-2-3-4-3-2-3-2">
                      <text:number>-</text:number>
                      <text:p text:style-name="al">een meerjarenonderhoudsplanning voor een periode van minimaal 25 jaar waarin alle grotere te onderhouden elementen (gebouw gebonden en niet gebouw gebonden) die voor rekening komen van de aanvrager verwerkt zijn,</text:p>
                    </text:list-item>
                    <text:list-item text:style-override="id1-3-2-2-3-4-3-2-3-3">
                      <text:number>-</text:number>
                      <text:p text:style-name="al">een opgave van het bedrag dat de aanvrager jaarlijks moet reserveren in zijn begroting voor onderhoud om het MOP uit te kunnen voeren.</text:p>
                    </text:list-item>
                  </text:list>
                </text:list-item>
                <text:list-item text:style-override="id1-3-2-2-3-4-3-3">
                  <text:number>c.</text:number>
                  <text:p text:style-name="al"> waarbij geldt dat dit plan niet langer dan een jaar voorafgaand aan de subsidieaanvraag is opgesteld, dan wel dat het geactualiseerd is op het gebied van duurzaam onderhoud.</text:p>
                </text:list-item>
                <text:list-item text:style-override="id1-3-2-2-3-4-3-4">
                  <text:number>d.</text:number>
                  <text:p text:style-name="al">een gedetailleerd projectplan of bestek inclusief: </text:p>
                  <text:list text:style-name="id1-3-2-2-3-4-3-4-3">
                    <text:list-item text:style-override="id1-3-2-2-3-4-3-4-3-1">
                      <text:number>-</text:number>
                      <text:p text:style-name="al">afhankelijk van de aard van het onderhoud: tekeningen (op schaal 1:100) van de huidige staat en de te realiseren staat van onderhoud;</text:p>
                    </text:list-item>
                    <text:list-item text:style-override="id1-3-2-2-3-4-3-4-3-2">
                      <text:number>-</text:number>
                      <text:p text:style-name="al">een gespecificeerde begroting, waarin inzichtelijk wordt gemaakt welke meerkosten verbonden zijn aan de verduurzaming van het onderhoud;</text:p>
                    </text:list-item>
                  </text:list>
                </text:list-item>
                <text:list-item text:style-override="id1-3-2-2-3-4-3-5">
                  <text:number>e.</text:number>
                  <text:p text:style-name="al">een duurzaamheidsscan of een daarmee vergelijkbaar onderzoek ter onderbouwing van het duurzaamheidsvoordeel dat met het onderhoud wordt beoogd;</text:p>
                </text:list-item>
                <text:list-item text:style-override="id1-3-2-2-3-4-3-6">
                  <text:number>f.</text:number>
                  <text:p text:style-name="al">de naam en het adres van de uitvoerder.</text:p>
                </text:list-item>
              </text:list>
            </text:section>
            <text:p text:style-name="hoofdstuk_bottom"/>
          </text:section>
          <text:section text:name="hoofdstuk_id1-3-2-2-4" text:style-name="hoofdstuk">
            <text:p text:style-name="hoofdstuk_kop"><text:span text:style-name="label">Hoofdstuk</text:span> <text:span text:style-name="nr">3.</text:span> Subsidieweigeringsgronden</text:p>
            <text:section text:name="artikel_id1-3-2-2-4-2" text:style-name="artikel">
              <text:p text:style-name="artikel_kop_titel"><text:span text:style-name="artikel_kop_label">Artikel</text:span> <text:span text:style-name="artikel_kop_nr">9.</text:span> Weigeringsgronden</text:p>
              <text:p text:style-name="al">In aanvulling op artikel 9, eerste lid, van de ASA 2013 weigert het college een subsidie te verlenen als: </text:p>
              <text:list text:style-name="id1-3-2-2-4-2-3">
                <text:list-item text:style-override="id1-3-2-2-4-2-3-1">
                  <text:number>a.</text:number>
                  <text:p text:style-name="al">het gebouw geen cultureel vastgoed betreft;</text:p>
                </text:list-item>
                <text:list-item text:style-override="id1-3-2-2-4-2-3-2">
                  <text:number>b.</text:number>
                  <text:p text:style-name="al">de subsidieaanvrager al eerder een subsidie heeft ontvangen op grond van deze regeling</text:p>
                </text:list-item>
              </text:list>
            </text:section>
            <text:p text:style-name="hoofdstuk_bottom"/>
          </text:section>
          <text:section text:name="hoofdstuk_id1-3-2-2-5" text:style-name="hoofdstuk">
            <text:p text:style-name="hoofdstuk_kop"><text:span text:style-name="label">Hoofdstuk</text:span> <text:span text:style-name="nr">4.</text:span> Verplichtingen van de subsidieontvanger</text:p>
            <text:section text:name="artikel_id1-3-2-2-5-2" text:style-name="artikel">
              <text:p text:style-name="artikel_kop_titel"><text:span text:style-name="artikel_kop_label">Artikel</text:span> <text:span text:style-name="artikel_kop_nr">10.</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de werkzaamheden dienen te worden voltooid binnen twaalf maanden na de datum waarop de subsidie is verleend; </text:p>
                </text:list-item>
                <text:list-item text:style-override="id1-3-2-2-5-2-3-2">
                  <text:number>b.</text:number>
                  <text:p text:style-name="al">de subsidieontvanger draagt zorg voor de benodigde vergunningen, alvorens met de werkzaamheden te beginnen;</text:p>
                </text:list-item>
                <text:list-item text:style-override="id1-3-2-2-5-2-3-3">
                  <text:number>c.</text:number>
                  <text:p text:style-name="al">de subsidieontvanger voert de verbouwing uit conform de daarvoor geldende wet- en regelgeving en uitvoeringsregels.</text:p>
                </text:list-item>
              </text:list>
            </text:section>
            <text:p text:style-name="hoofdstuk_bottom"/>
          </text:section>
          <text:section text:name="hoofdstuk_id1-3-2-2-6" text:style-name="hoofdstuk">
            <text:p text:style-name="hoofdstuk_kop"><text:span text:style-name="label">Hoofdstuk</text:span> <text:span text:style-name="nr">5.</text:span> Verantwoording en vaststelling van de subsidie</text:p>
            <text:section text:name="artikel_id1-3-2-2-6-2" text:style-name="artikel">
              <text:p text:style-name="artikel_kop_titel"><text:span text:style-name="artikel_kop_label">Artikel</text:span> <text:span text:style-name="artikel_kop_nr">11.</text:span> Verantwoording</text:p>
              <text:p text:style-name="al">In aanvulling op artikel 14, tweede lid, van de ASA 2013 bevat de aanvraag tot vaststelling van de subsidie een schriftelijke gereed melding en een verslag, opgesteld na inspectie, waaruit blijkt dat de gesubsidieerde onderhoudswerkzaamheden conform de subsidieverlening zijn uitgevoerd. Het College van B&amp;W wijst ten behoeve van de inspectie een toezichthouder aan op grond van de ASA. </text:p>
            </text:section>
            <text:p text:style-name="hoofdstuk_bottom"/>
          </text:section>
          <text:section text:name="hoofdstuk_id1-3-2-2-7" text:style-name="hoofdstuk">
            <text:p text:style-name="hoofdstuk_kop"><text:span text:style-name="label">Hoofdstuk</text:span> <text:span text:style-name="nr">6.</text:span> Slotbepaling</text:p>
            <text:section text:name="artikel_id1-3-2-2-7-2" text:style-name="artikel">
              <text:p text:style-name="artikel_kop_titel"><text:span text:style-name="artikel_kop_label">Artikel</text:span> <text:span text:style-name="artikel_kop_nr">12.</text:span> Inwerkingtreding en duur</text:p>
              <text:p text:style-name="al">Deze subsidieregeling treedt in werking een dag na publicatie in het Gemeenteblad en vervalt van rechtswege op 31 december 2020, met dien verstande dat zij van toepassing blijft op subsidies die verleend zijn op basis van deze regeling. </text:p>
            </text:section>
            <text:p text:style-name="hoofdstuk_bottom"/>
          </text:section>
        </text:section>
        <text:section text:name="nota-toelichting_id1-3-2-3" text:style-name="nota-toelichting">
          <text:p text:style-name="kop_level0">Toelichting bij de subsidieregeling</text:p>
          <text:p text:style-name="al">
          <text:span text:style-name="nadrukvet">1. </text:span>
          <text:span text:style-name="nadrukvet">Inleiding </text:span>
        </text:p>
          <text:p text:style-name="al">In de Hoofdlijnen Kunst en Cultuur en het Kunstenplan 2017-2020 heeft het gemeentebestuur bepaald dat in de Kunstenplanperiode 2017-2020 de verduurzaming van Amsterdams cultureel vastgoed extra aandacht krijgt en gestimuleerd zal worden. Met de subsidieregeling ‘Stimuleren van duurzaam meerjarenonderhoud cultureel vastgoed’ wordt hier nader invulling aan gegeven. </text:p>
          <text:p text:style-name="al">Meerjarenonderhoud wordt te doen gebruikelijk uitgevoerd aan de hand van een meerjarenonderhoudsplan (MOP) inclusief een begroting, waarop voor het jaarlijks onderhoud gelden gereserveerd worden. Dit onderhoud is meestal niet gericht op het duurzamer maken van het cultureel vastgoed, simpelweg omdat dit soort onderhoud met meer kosten gemoeid gaat. De gemeente wil het duurzame onderhoud stimuleren door het verstrekken van een eenmalige subsidie. </text:p>
          <text:p text:style-name="al">Met deze subsidieregeling kunnen eigenaren en huurders voor zover verantwoordelijk voor het onderhoud van het cultureel vastgoed, in aanmerking komen voor een financiële tegemoetkoming voor de duurzame uitvoering van het meerjarenonderhoud van hun pand. </text:p>
          <text:p text:style-name="al">De subsidie heeft betrekking op het verduurzamen van reguliere onderhoudswerkzaamheden zoals vastgelegd in het MOP van de culturele panden. Het betreft een zogenaamde ‘sluitsteen subsidie’. Omdat het om de verduurzaming van reguliere onderhoudswerkzaamheden gaat, worden uitsluitend de meerkosten van de duurzame uitvoering van deze werkzaamheden (deels) vergoed. Voor de uitvoering van reguliere onderhoudswerkzaamheden in het kader van een MOP reserveren instellingen zelf al budget. </text:p>
          <text:p text:style-name="al">
          <text:span text:style-name="nadrukvet">2. </text:span>
          <text:span text:style-name="nadrukvet">Artikelsgewijze toelichting subsidieregeling</text:span>
        </text:p>
          <text:section text:name="divisie_id1-3-2-3-8" text:style-name="divisie">
            <text:p text:style-name="kop_level1">Artikel 1 tot en met 3</text:p>
            <text:p text:style-name="al">Geen toelichting.</text:p>
          </text:section>
          <text:section text:name="divisie_id1-3-2-3-9" text:style-name="divisie">
            <text:p text:style-name="kop_level1">Artikel 4 Subsidiabele activiteiten</text:p>
            <text:p text:style-name="al">Het college kan een eenmalig subsidie verlenen ten behoeve van het uitvoeren van duurzaam onderhoud aan een cultureel vastgoed op basis van een daarvoor opgesteld MOP. De hoogte van de subsidie als bedoeld in het eerste lid bedraagt maximaal 25% van de totale aanneemsom en maximaal € 25.000. </text:p>
          </text:section>
          <text:section text:name="divisie_id1-3-2-3-10" text:style-name="divisie">
            <text:p text:style-name="kop_level1">Artikel 5 Subsidieplafond</text:p>
            <text:p text:style-name="al">Het college stelt voor de periode van 6 april 2017 tot en met 31 december 2020 een subsidieplafond vast van €500.000. De subsidieaanvragen worden op grond van artikel 7, eerste lid van de ASA 2013 in volgorde van binnenkomst behandeld. Een subsidie wordt in ieder geval geweigerd voor zover door verstrekking van de subsidie het subsidieplafond zou worden overschreden. </text:p>
          </text:section>
          <text:section text:name="divisie_id1-3-2-3-11" text:style-name="divisie">
            <text:p text:style-name="kop_level1">Artikel 6 De aanvrager</text:p>
            <text:p text:style-name="al">Subsidie kan uitsluitend worden aangevraagd door een eigenaar van cultureel vastgoed en door een culturele instelling die het betreffende pand huurt voor zover deze eigenaar of huurder verantwoordelijk is voor uitvoering van het meerjarenonderhoud van het gebouw en het dekken van de kosten daarvan, en voor het jaarlijks reserveren van een bedrag voor het dekken van kosten van dit groot onderhoud. Daarbij wordt onderscheid gemaakt tussen het MOP waar een verhuurder voor verantwoordelijk is, en het MOP waar een huurder voor verantwoordelijk voor is.</text:p>
            <text:p text:style-name="al">Overheidsinstellingen kunnen geen gebruik maken van de regeling.</text:p>
          </text:section>
          <text:section text:name="divisie_id1-3-2-3-12" text:style-name="divisie">
            <text:p text:style-name="kop_level1">Artikel 7 Indieningstermijnen</text:p>
            <text:p text:style-name="al">In afwijking van artikel 6 van de ASA 2013 gelden voor deze subsidieregeling de aanvraagtermijnen van 1 oktober tot 1 december, en van 1 april tot 1 juni.</text:p>
            <text:p text:style-name="al">De eerste indieningsperiode start per 1 oktober 2017.</text:p>
          </text:section>
          <text:section text:name="divisie_id1-3-2-3-13" text:style-name="divisie">
            <text:p text:style-name="kop_level1">Artikel 8 Bij de subsidieaanvraag in te dienen gegevens</text:p>
            <text:p text:style-name="al">In dit artikel staat voorgeschreven welke stukken aanvullend op artikel 5, tweede lid van de ASA 2013 dienen te worden overgelegd. </text:p>
            <text:p text:style-name="al">Ter onderbouwing dat aanvrager verantwoordelijk is voor het onderhoud, geldt het huurcontract of informatie waaruit blijkt dat de culturele ondernemer eigenaar is van het pand.</text:p>
            <text:p text:style-name="al">Om de meerkosten, die ontstaan door duurzaamheidsmaatregelen, inzichtelijk te maken is het verplicht voor de instellingen een projectplan of bestek bij de aanvraag aan te leveren. Alleen meerkosten voor verduurzaming van onderhoud worden gedeeltelijk gesubsidieerd voor maximaal 25%. </text:p>
            <text:p text:style-name="al">Deze onderbouwing kan door de instelling worden aangeleverd door:</text:p>
            <text:p text:style-name="al">-het huidige MOP </text:p>
            <text:p text:style-name="al">of: </text:p>
            <text:p text:style-name="al">-een op duurzaamheid geactualiseerd MOP, waarmee duidelijk de meerkosten zichtbaar worden als onderdeel van de duurzaamheidsmaatregelen ten opzichte van vervanging bestaande situatie</text:p>
            <text:p text:style-name="al">waarbij geldt dat dit MOP niet langer dan een jaar voorafgaand aan de aanvraag mogen zijn opgesteld</text:p>
          </text:section>
          <text:section text:name="divisie_id1-3-2-3-14" text:style-name="divisie">
            <text:p text:style-name="kop_level1">Artikel 9 Weigeringsgronden</text:p>
            <text:p text:style-name="al">In aanvulling op artikel 9, eerste lid, van de ASA 2013 weigert het college een subsidie te verlenen als het gebouw geen cultureel vastgoed betreft of de subsidieaanvrager al eerder een subsidie heeft ontvangen op basis van deze regeling. </text:p>
          </text:section>
          <text:section text:name="divisie_id1-3-2-3-15" text:style-name="divisie">
            <text:p text:style-name="kop_level1">Artikel 10. Aanvullende verplichtingen</text:p>
            <text:p text:style-name="al">Naast de verplichtingen op grond van artikel 10 en 11 van de ASA 2013 zijn aan de subsidie de verplichtingen verbonden dat </text:p>
            <text:list text:style-name="id1-3-2-3-15-3">
              <text:list-item text:style-override="id1-3-2-3-15-3-1">
                <text:number>•</text:number>
                <text:p text:style-name="al">de werkzaamheden worden voltooid vóór een bij de verlening te bepalen tijdstip; </text:p>
              </text:list-item>
              <text:list-item text:style-override="id1-3-2-3-15-3-2">
                <text:number>•</text:number>
                <text:p text:style-name="al">de subsidieontvanger zorg draagt voor de benodigde vergunningen, alvorens de werkzaamheden een aanvang nemen;</text:p>
              </text:list-item>
              <text:list-item text:style-override="id1-3-2-3-15-3-3">
                <text:number>•</text:number>
                <text:p text:style-name="al">de subsidieontvanger zich tijdens de uitvoering van de werkzaamheden houdt aan de daarvoor geldende wet- en regelgeving, zoals de Wet algemene bepalingen omgevingsrecht of de Wet milieubeheer, en in het bijzonder regelgeving die van toepassing is op beschermde monumenten. Indien het pand een monument is, dan wordt geadviseerd een vooroverleg aan te vragen bij Monumenten en Archeologie vóórdat een aanvraag wordt ingediend. </text:p>
              </text:list-item>
            </text:list>
          </text:section>
          <text:section text:name="divisie_id1-3-2-3-16" text:style-name="divisie">
            <text:p text:style-name="kop_level1">Artikel 11. Verantwoording</text:p>
            <text:p text:style-name="al">In aanvulling op artikel 14, tweede lid, van de ASA 2013 bevat de aanvraag tot vaststelling van de subsidie een schriftelijke gereed melding en een verslag waaruit blijkt dat de onderhoudswerkzaamheden conform de subsidieverlening zijn uitgevoerd. </text:p>
          </text:section>
          <text:section text:name="divisie_id1-3-2-3-17" text:style-name="divisie">
            <text:p text:style-name="kop_level1">Artikel 12. Inwerkingtreding en duur</text:p>
            <text:p text:style-name="al">Deze subsidieregeling treedt in werking een dag na publicatie in het Gemeenteblad en vervalt van rechtswege op 31 december 2020, met dien verstande dat zij van toepassing blijft voor zover het de vaststelling van de eerder op grond van deze regeling verleende subsidies betr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74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ubsidieregeling Stimuleren van duurzaam meerjarenonderhoud vastgoed met een culturel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42</meta:user-defined>
    <meta:user-defined meta:name="OVERHEIDop.GmbID/DC.identifier">gmb-2017-153742</meta:user-defined>
    <meta:user-defined meta:name="OVERHEID.TaxonomieBeleidsagenda/OVERHEID.category">Cultuur en recreat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