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3109 Pieter Vreedeplein, Frederikstraat en Heuvelstraat te Tilburg, 2017 0921-A-Pieter Vreede Plein vernieuwt, aangevraagd 25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feestelijke opening van een aantal winkels rondom het Pieter Vreedeplein op 21 september 2017 van 15:00 tot 21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3109 - I - Pieter Vreedeplein, Frederikstraat en Heuvel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34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3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3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3109 Pieter Vreedeplein, Frederikstraat en Heuvelstraat te Tilburg, 2017 0921-A-Pieter Vreede Plein vernieuwt, aangevraagd 25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734</meta:user-defined>
    <meta:user-defined meta:name="OVERHEIDop.GmbID/DC.identifier">gmb-2017-153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70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2 396587</meta:user-defined>
    <meta:user-defined meta:name="OVERHEIDop.versieInformatie"/>
  </office:meta>
</office:document-meta>
</file>