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41, Vouersweg 107 B 6161 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richten productie en groothandel in bijenwas</text:p>
            <text:p text:style-name="common-al">Locatie: Vouersweg 107 B 6161 AG Geleen</text:p>
            <text:p text:style-name="common-al">Ontvangst datum: 8 augustus 2017 </text:p>
            <text:p text:style-name="common-al">Dossiernummer: AB17.004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73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41, Vouersweg 107 B 6161 A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733</meta:user-defined>
    <meta:user-defined meta:name="OVERHEIDop.GmbID/DC.identifier">gmb-2017-15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AG 107</meta:user-defined>
    <meta:user-defined meta:name="OVERHEIDop.woonplaats">Geleen</meta:user-defined>
    <meta:user-defined meta:name="OVERHEIDop.straatnaam">Vouers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773 330145</meta:user-defined>
    <meta:user-defined meta:name="OVERHEIDop.versieInformatie"/>
  </office:meta>
</office:document-meta>
</file>