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411 Koepelhal te Tilburg, 2018 0109 Nieuwjaarsreceptie St. Elisabeth Ziekenhuis - TweeSteden ziekenhuis, 2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8 januari 2018 van 8:00 tot en met 18:00 uur.</text:p>
            <text:p text:style-name="common-al">De afbouw vindt plaats op 9 januari 2018 van 21:30 tot en met 24:00 uur.</text:p>
            <text:p text:style-name="common-al">De gemeente neemt eerst een besluit over de ingekomen aanvraag. Pas daarna kunt u een bezwaar of zienswijze indienen. </text:p>
            <text:p text:style-name="common-al">Er zijn geen wegafsluitingen nodig.</text:p>
            <text:p text:style-name="last-al">Kenmerk:  - Z-HZ_EVE-2017-02411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411 Koepelhal te Tilburg, 2018 0109 Nieuwjaarsreceptie St. Elisabeth Ziekenhuis - TweeSteden ziekenhuis, 2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32</meta:user-defined>
    <meta:user-defined meta:name="OVERHEIDop.GmbID/DC.identifier">gmb-2017-153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