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2785 Hilvarenbeekseweg 60 te Tilburg, 2017 0923-A-Nationale Traumadag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>De opbouw van het evenement begint op  22 september 2017 van 16:00 tot en met 19:00 uur.</text:p>
            <text:p text:style-name="common-al">De afbouw vindt plaats op 23 september 2017 van 16:00 tot en met 19:00 uur.</text:p>
            <text:p text:style-name="common-al">De gemeente neemt eerst een besluit over de ingekomen aanvraag. Pas daarna kunt u een bezwaar of zienswijze indienen. </text:p>
            <text:p text:style-name="common-al">Er zijn geen wegafsluitingen nodig</text:p>
            <text:p text:style-name="last-al">Kenmerk:  - Z-HZ_EVE-2017-02785 - I - Hilvarenbeekseweg 6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30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730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2785 Hilvarenbeekseweg 60 te Tilburg, 2017 0923-A-Nationale Traumadag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730</meta:user-defined>
    <meta:user-defined meta:name="OVERHEIDop.GmbID/DC.identifier">gmb-2017-1537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