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evenementenvergunning Z-HZ_EVE-2017-03160 Kreitenmolenstraat 151 te Udenhout, 2017 1215 t/m 0107-B-Winterparadijs Udenhout, aangevraagd 30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winterparadijs met ijsbaan van 15 december 2017 t/m 7 januari 2018 aan de Kreitenmolenstraat 151 te Udenhout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3160 - I - Kreitenmolenstraat151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729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72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72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evenementenvergunning Z-HZ_EVE-2017-03160 Kreitenmolenstraat 151 te Udenhout, 2017 1215 t/m 0107-B-Winterparadijs Udenhout, aangevraagd 30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729</meta:user-defined>
    <meta:user-defined meta:name="OVERHEIDop.GmbID/DC.identifier">gmb-2017-153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D 151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783 402096</meta:user-defined>
    <meta:user-defined meta:name="OVERHEIDop.versieInformatie"/>
  </office:meta>
</office:document-meta>
</file>