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7-02599 Koepelhal te Tilburg, 2017 1019 1021 A-PaperPassion, 11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p text:style-name="common-al">De opbouw van het evenement begint op  18 oktober 2017 van 7:00 tot en met 21:00 uur.</text:p>
            <text:p text:style-name="common-al">De afbouw vindt plaats op 21 oktober 2017 van 17:00 tot en met 21:00 uur.</text:p>
            <text:p text:style-name="common-al">De gemeente neemt eerst een besluit over de ingekomen aanvraag. Pas daarna kunt u een bezwaar of zienswijze indienen. </text:p>
            <text:p text:style-name="common-al">Er zijn geen wegafsluitingen nodig .</text:p>
            <text:p text:style-name="last-al">Kenmerk:  - Z-HZ_EVE-2017-02599 - I - Koepelhal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726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726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726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2599 Koepelhal te Tilburg, 2017 1019 1021 A-PaperPassion, 11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726</meta:user-defined>
    <meta:user-defined meta:name="OVERHEIDop.GmbID/DC.identifier">gmb-2017-1537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RS 1703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14 397070</meta:user-defined>
    <meta:user-defined meta:name="OVERHEIDop.versieInformatie"/>
  </office:meta>
</office:document-meta>
</file>