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54 Zierikzeestraat 21 te Tilburg, plaatsen van een dakkapel, 3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54 - I - Zierikzee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2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54 Zierikzeestraat 21 te Tilburg, plaatsen van een dakkapel, 3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23</meta:user-defined>
    <meta:user-defined meta:name="OVERHEIDop.GmbID/DC.identifier">gmb-2017-153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2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79 398436</meta:user-defined>
    <meta:user-defined meta:name="OVERHEIDop.versieInformatie"/>
  </office:meta>
</office:document-meta>
</file>