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v. Kerkebuurt te Jirnsum , (11015334) vervangen van de aanlegsteiger, verzenddatum 23-01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372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hv. Kerkebuurt te Jirnsum , (11015334) vervangen van de aanlegsteiger, verzenddatum 23-0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372</meta:user-defined>
    <meta:user-defined meta:name="OVERHEIDop.GmbID/DC.identifier">gmb-2017-15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M 6</meta:user-defined>
    <meta:user-defined meta:name="OVERHEIDop.woonplaats">Jirnsum</meta:user-defined>
    <meta:user-defined meta:name="OVERHEIDop.straatnaam">Kerkebuu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9 565742</meta:user-defined>
    <meta:user-defined meta:name="OVERHEIDop.versieInformatie"/>
  </office:meta>
</office:document-meta>
</file>