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236, Geerweg 11, 6135 KB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het plaatsen van 2 lichtreclame's op het pand</text:p>
            <text:p text:style-name="common-al">Locatie: Geerweg 11, 6135 KB Sittard </text:p>
            <text:p text:style-name="common-al">Dossiernummer: Om17.0236</text:p>
            <text:p text:style-name="common-al">Verzenddatum besluit: 29 augustus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3712</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712</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712</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236, Geerweg 11, 6135 KB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3712</meta:user-defined>
    <meta:user-defined meta:name="OVERHEIDop.GmbID/DC.identifier">gmb-2017-1537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5KB 11</meta:user-defined>
    <meta:user-defined meta:name="OVERHEIDop.woonplaats">Sittard</meta:user-defined>
    <meta:user-defined meta:name="OVERHEIDop.straatnaam">Geerweg</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7958 334858</meta:user-defined>
    <meta:user-defined meta:name="OVERHEIDop.versieInformatie"/>
  </office:meta>
</office:document-meta>
</file>