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00, Klein Holtum 3/ 3A, 6122 EG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splitsen van pand en gebruik dienstwoning in kamerverhuur voor 4 kamers en wijzigen van gebruik detailhandel in kantoor</text:p>
            <text:p text:style-name="common-al">Locatie: Klein Holtum 3/ 3A, 6122 EG Buchten </text:p>
            <text:p text:style-name="common-al">Dossiernummer: Om17.0200</text:p>
            <text:p text:style-name="common-al">Verzenddatum besluit: 1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71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1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1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00, Klein Holtum 3/ 3A, 6122 EG Bucht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710</meta:user-defined>
    <meta:user-defined meta:name="OVERHEIDop.GmbID/DC.identifier">gmb-2017-153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EG 3</meta:user-defined>
    <meta:user-defined meta:name="OVERHEIDop.woonplaats">Buchten</meta:user-defined>
    <meta:user-defined meta:name="OVERHEIDop.straatnaam">Klein Holtum</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16 339103</meta:user-defined>
    <meta:user-defined meta:name="OVERHEIDop.versieInformatie"/>
  </office:meta>
</office:document-meta>
</file>