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18 te Grijpskerke, aanvraag omgevingsvergunning voor het uitbreid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7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weg 18 te Grijpskerke, aanvraag omgevingsvergunning voor het uitbreid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371</meta:user-defined>
    <meta:user-defined meta:name="OVERHEIDop.GmbID/DC.identifier">gmb-2017-1537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C 18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769 394028</meta:user-defined>
    <meta:user-defined meta:name="OVERHEIDop.versieInformatie"/>
  </office:meta>
</office:document-meta>
</file>