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oelestraat 8, 9712 KA Groningen – aanbrengen tijdelijke stabiliteitsvoorzieningen (31-08-2017, 201772195)</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sept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3707</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707</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707</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oelestraat 8, 9712 KA Groningen – aanbrengen tijdelijke stabiliteitsvoorzieningen (31-08-2017, 20177219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3707</meta:user-defined>
    <meta:user-defined meta:name="OVERHEIDop.GmbID/DC.identifier">gmb-2017-1537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KA 8</meta:user-defined>
    <meta:user-defined meta:name="OVERHEIDop.woonplaats">Groningen</meta:user-defined>
    <meta:user-defined meta:name="OVERHEIDop.straatnaam">Poel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952 581951</meta:user-defined>
    <meta:user-defined meta:name="OVERHEIDop.versieInformatie"/>
  </office:meta>
</office:document-meta>
</file>