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Campersingel 21, 9713 AC Groningen – een kamerverhuurpand met 4 kamers zal worden verbouwd tot 3 zelfstandige woningen (31-08-2017, 20177163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70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0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0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trus Campersingel 21, 9713 AC Groningen – een kamerverhuurpand met 4 kamers zal worden verbouwd tot 3 zelfstandige woningen (31-08-2017, 2017716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706</meta:user-defined>
    <meta:user-defined meta:name="OVERHEIDop.GmbID/DC.identifier">gmb-2017-153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C 21</meta:user-defined>
    <meta:user-defined meta:name="OVERHEIDop.woonplaats">Groningen</meta:user-defined>
    <meta:user-defined meta:name="OVERHEIDop.straatnaam">Petrus Camp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13 582101</meta:user-defined>
    <meta:user-defined meta:name="OVERHEIDop.versieInformatie"/>
  </office:meta>
</office:document-meta>
</file>