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dorperweg 44 en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gastenverblijf in wonen </text:span>
                <text:span text:style-name="nadrukvet">(28-08-2017, zaaknr. 201712452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37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dorperweg 44 en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700</meta:user-defined>
    <meta:user-defined meta:name="OVERHEIDop.GmbID/DC.identifier">gmb-2017-15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