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, onderdeel milieu – Reeuwijk, Zijd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de volgende omgevingsvergunning voor wat betreft het onderdeel milieu op grond van artikel 2.1, lid 1 onder e van de Wet algemene bepalingen omgevingsrecht te verlen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. Mathot BV: wijzigingsvergunning voor een boomkwekerij in verband met het veranderen van de inhoud en locatie van de propaantanks op het perceel Zijdeweg 6 te Reeuwijk.</text:span>
              </text:p>
              </text:list-item>
            </text:list>
            <text:p text:style-name="common-al">
            <text:span text:style-name="nadrukvet">Inzage</text:span>
          </text:p>
            <text:p text:style-name="common-al">Het ontwerpbesluit en de daarbij behorende stukken kunt u van 7 september tot en met 18 oktober 2017 inzien bij de gemeente Bodegraven-Reeuwijk. Voor inzage kunt u tijdens de openingstijden terecht in het Klantcontactcentrum, Julianastraat 6 te Bodegraven (Bij Everts) telefoon 0172 – 522 522. Voor inzage buiten de openingstijden kan een afspraak worden gemaakt.</text:p>
            <text:p text:style-name="common-al">Het ontwerpbesluit is geregistreerd onder kenmerk 2017070312.</text:p>
            <text:p text:style-name="common-al">
            <text:span text:style-name="nadrukvet">Zienswijzen </text:span>
          </text:p>
            <text:p text:style-name="common-al">U kunt uw schriftelijke zienswijzen over het ontwerpbesluit onder vermelding van het kenmerk gedurende deze periode indienen bij het college van burgemeester en wethouders van de gemeente Bodegraven-Reeuwijk, per adres Omgevingsdienst Midden-Holland, Postbus 45, 2800 AA Gouda. Voor mondelinge zienswijzen kunt u contact opnemen met de Omgevingsdienst Midden-Holland (telefoon 088 - 54 50 000). Uw zienswijzen kunnen tevens per email worden ingediend via info@odmh.nl.</text:p>
            <text:p text:style-name="last-al">Belanghebbenden die tijdig hun zienswijzen naar voren brengen over het ontwerpbesluit, kunnen later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369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9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9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, onderdeel milieu – Reeuwijk, Zijd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99</meta:user-defined>
    <meta:user-defined meta:name="OVERHEIDop.GmbID/DC.identifier">gmb-2017-1536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PC 6</meta:user-defined>
    <meta:user-defined meta:name="OVERHEIDop.woonplaats">Reeuwijk</meta:user-defined>
    <meta:user-defined meta:name="OVERHEIDop.straatnaam">Zijd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231 453482</meta:user-defined>
    <meta:user-defined meta:name="OVERHEIDop.versieInformatie"/>
  </office:meta>
</office:document-meta>
</file>