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, onderdeel milieu – Bodegraven, Beneluxweg 6 en 8 en Henri Dunantweg 3 e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de volgende omgevingsvergunning voor wat betreft het onderdeel milieu op grond van artikel 2.1, lid 1 onder e van de Wet algemene bepalingen omgevingsrecht te verlen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Dam Bodegraven BV: revisievergunning voor het produceren van was- en reinigingsmiddelen op de percelen Beneluxweg 6 en 8 en Henri Dunantweg 3 en 3a te Bodegraven.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Het ontwerpbesluit en de daarbij behorende stukken kunt u van 7 september tot en met 18 oktober 2017 inzien bij de gemeente Bodegraven-Reeuwijk. Voor inzage kunt u tijdens de openingstijden terecht in het Klantcontactcentrum, Julianastraat 6 te Bodegraven (Bij Everts) telefoon 0172 – 522 522. Voor inzage buiten de openingstijden kan een afspraak worden gemaakt.</text:p>
            <text:p text:style-name="common-al">Het ontwerpbesluit is geregistreerd onder kenmerk 2015309055.</text:p>
            <text:p text:style-name="common-al">
            <text:span text:style-name="nadrukvet">Zienswijzen </text:span>
          </text:p>
            <text:p text:style-name="common-al">U kunt uw schriftelijke zienswijzen over het ontwerpbesluit onder vermelding van het kenmerk gedurende deze periode indienen bij het college van burgemeester en wethouders van de gemeente Bodegraven-Reeuwijk, per adres Omgevingsdienst Midden-Holland, Postbus 45, 2800 AA Gouda. Voor mondelinge zienswijzen kunt u contact opnemen met de Omgevingsdienst Midden-Holland (telefoon 088 - 54 50 000). Uw zienswijzen kunnen tevens per email worden ingediend via info@odmh.nl.</text:p>
            <text:p text:style-name="last-al">Belanghebbenden die tijdig hun zienswijzen naar voren brengen over het ontwerpbesluit, kunnen later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369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9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9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, onderdeel milieu – Bodegraven, Beneluxweg 6 en 8 en Henri Dunantweg 3 en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98</meta:user-defined>
    <meta:user-defined meta:name="OVERHEIDop.GmbID/DC.identifier">gmb-2017-153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G 6</meta:user-defined>
    <meta:user-defined meta:name="OVERHEIDop.woonplaats">Bodegraven</meta:user-defined>
    <meta:user-defined meta:name="OVERHEIDop.straatnaam">Beneluxweg</meta:user-defined>
    <meta:user-defined meta:name="OVERHEID.PostcodeHuisnummer/OVERHEIDop.postcodeHuisnummer">2411NJ 3</meta:user-defined>
    <meta:user-defined meta:name="OVERHEIDop.straatnaam">Henri Dunant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247 453686</meta:user-defined>
    <meta:user-defined meta:name="OVERHEID.EPSG28992/DC.spatial">111244 453804</meta:user-defined>
    <meta:user-defined meta:name="OVERHEIDop.versieInformatie"/>
  </office:meta>
</office:document-meta>
</file>