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40, Leyenbroekerweg 1 6132 C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sportschool</text:p>
            <text:p text:style-name="common-al">Locatie: Leyenbroekerweg 1 6132 CA Sittard</text:p>
            <text:p text:style-name="common-al">Ontvangst datum: 28 juli 2017 </text:p>
            <text:p text:style-name="common-al">Dossiernummer: AB17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6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40, Leyenbroekerweg 1 6132 C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97</meta:user-defined>
    <meta:user-defined meta:name="OVERHEIDop.GmbID/DC.identifier">gmb-2017-15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2CA 3</meta:user-defined>
    <meta:user-defined meta:name="OVERHEIDop.woonplaats">Sittard</meta:user-defined>
    <meta:user-defined meta:name="OVERHEIDop.straatnaam">Leyenbroek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144 334062</meta:user-defined>
    <meta:user-defined meta:name="OVERHEIDop.versieInformatie"/>
  </office:meta>
</office:document-meta>
</file>