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7.0326, Sunikerstraat 2, 6135 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aanvraag aan huis gebonden bedrijf (webshop)</text:p>
            <text:p text:style-name="common-al">Locatie: Sunikerstraat 2, 6135 HK Sittard </text:p>
            <text:p text:style-name="common-al">Ontvangstdatum aanvraag: 27 juli 2017</text:p>
            <text:p text:style-name="common-al">Dossiernummer: Om17.0326</text:p>
            <text:p text:style-name="common-al">Datum verzoek intrekking: 4 augustus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 ingetrokken; dossiernummer Om17.0326, Sunikerstraat 2, 6135 H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96</meta:user-defined>
    <meta:user-defined meta:name="OVERHEIDop.GmbID/DC.identifier">gmb-2017-15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HK 2</meta:user-defined>
    <meta:user-defined meta:name="OVERHEIDop.woonplaats">Sittard</meta:user-defined>
    <meta:user-defined meta:name="OVERHEIDop.straatnaam">Sunik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993 336537</meta:user-defined>
    <meta:user-defined meta:name="OVERHEIDop.versieInformatie"/>
  </office:meta>
</office:document-meta>
</file>