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weg 120, 9724 CM Groningen – wijzigen eerder verleende vergunning, door omzetten studio's in appartementen (28-08-2017, 201770968)</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sept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695</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695</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695</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osterweg 120, 9724 CM Groningen – wijzigen eerder verleende vergunning, door omzetten studio's in appartementen (28-08-2017, 20177096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3695</meta:user-defined>
    <meta:user-defined meta:name="OVERHEIDop.GmbID/DC.identifier">gmb-2017-1536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CM 120</meta:user-defined>
    <meta:user-defined meta:name="OVERHEIDop.woonplaats">Groningen</meta:user-defined>
    <meta:user-defined meta:name="OVERHEIDop.straatnaam">Oost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486 580969</meta:user-defined>
    <meta:user-defined meta:name="OVERHEIDop.versieInformatie"/>
  </office:meta>
</office:document-meta>
</file>