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345, Kochstraat 18, 6164 H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maken van een overkapping</text:p>
            <text:p text:style-name="common-al">Locatie: Kochstraat 18, 6164 HB Geleen </text:p>
            <text:p text:style-name="common-al">Dossiernummer: Om17.0345</text:p>
            <text:p text:style-name="common-al">Verzenddatum besluit: 30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345, Kochstraat 18, 6164 H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94</meta:user-defined>
    <meta:user-defined meta:name="OVERHEIDop.GmbID/DC.identifier">gmb-2017-15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HB 18</meta:user-defined>
    <meta:user-defined meta:name="OVERHEIDop.woonplaats">Geleen</meta:user-defined>
    <meta:user-defined meta:name="OVERHEIDop.straatnaam">Ko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46 329917</meta:user-defined>
    <meta:user-defined meta:name="OVERHEIDop.versieInformatie"/>
  </office:meta>
</office:document-meta>
</file>