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970, aan de westzijde van de rotonde Dijklaan/N210 in Bergambacht (kadastraal perceel, sectie B, nummer 4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7 heeft de gemeente een aanvraag ontvangen voor een omgevingsvergunning voor het heraanleggen van een fietspad op locatie aan de westzijde van de rotonde Dijklaan/N210 in Bergambacht (kadastraal perceel, sectie B, nummer 4749). De aanvraag is geregistreerd onder zaaknummer SXO-2017197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69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970, aan de westzijde van de rotonde Dijklaan/N210 in Bergambacht (kadastraal perceel, sectie B, nummer 4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693</meta:user-defined>
    <meta:user-defined meta:name="OVERHEIDop.GmbID/DC.identifier">gmb-2017-15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EH 92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18.87 437645.94</meta:user-defined>
    <meta:user-defined meta:name="OVERHEIDop.versieInformatie"/>
  </office:meta>
</office:document-meta>
</file>