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tdal 21, 9723 GC Groningen – plaatsen dakkapel (31-08-2017, 20177166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9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9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9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tdal 21, 9723 GC Groningen – plaatsen dakkapel (31-08-2017, 2017716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91</meta:user-defined>
    <meta:user-defined meta:name="OVERHEIDop.GmbID/DC.identifier">gmb-2017-15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GC 21</meta:user-defined>
    <meta:user-defined meta:name="OVERHEIDop.woonplaats">Groningen</meta:user-defined>
    <meta:user-defined meta:name="OVERHEIDop.straatnaam">Lintd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967 580819</meta:user-defined>
    <meta:user-defined meta:name="OVERHEIDop.versieInformatie"/>
  </office:meta>
</office:document-meta>
</file>