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163 Rissebeek 7 te Tilburg, vergroten van de woning, 31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05 - Z-HZ_WABO-2017-03163 - I - Rissebeek 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3689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689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689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163 Rissebeek 7 te Tilburg, vergroten van de woning, 31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689</meta:user-defined>
    <meta:user-defined meta:name="OVERHEIDop.GmbID/DC.identifier">gmb-2017-1536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WC 7</meta:user-defined>
    <meta:user-defined meta:name="OVERHEIDop.woonplaats">Tilburg</meta:user-defined>
    <meta:user-defined meta:name="OVERHEIDop.straatnaam">Rissebee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904 395572</meta:user-defined>
    <meta:user-defined meta:name="OVERHEIDop.versieInformatie"/>
  </office:meta>
</office:document-meta>
</file>