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56 Hasseltstraat 242 en 244 te Tilburg, plaatsen van een brandgevel,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56 - I - Hasseltstraat 242 en 2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8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56 Hasseltstraat 242 en 244 te Tilburg, plaatsen van een brandgevel,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88</meta:user-defined>
    <meta:user-defined meta:name="OVERHEIDop.GmbID/DC.identifier">gmb-2017-15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R 242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7 397889</meta:user-defined>
    <meta:user-defined meta:name="OVERHEIDop.versieInformatie"/>
  </office:meta>
</office:document-meta>
</file>