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152 Van de Coulsterstraat 84 te Tilburg, verbouwen van de woning, 30 augustus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905 - Z-HZ_WABO-2017-03152 - I - Van de Coulsterstraat 8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3687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687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687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152 Van de Coulsterstraat 84 te Tilburg, verbouwen van de woning, 30 augustus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153687</meta:user-defined>
    <meta:user-defined meta:name="OVERHEIDop.GmbID/DC.identifier">gmb-2017-1536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BP 84</meta:user-defined>
    <meta:user-defined meta:name="OVERHEIDop.woonplaats">Tilburg</meta:user-defined>
    <meta:user-defined meta:name="OVERHEIDop.straatnaam">Van de Coulste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709 395747</meta:user-defined>
    <meta:user-defined meta:name="OVERHEIDop.versieInformatie"/>
  </office:meta>
</office:document-meta>
</file>