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neweg 84, 9718 JW Groningen – constructieve aanpassingen binnen pand (25-08-2017, 2017721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685</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5</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85</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neweg 84, 9718 JW Groningen – constructieve aanpassingen binnen pand (25-08-2017, 2017721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685</meta:user-defined>
    <meta:user-defined meta:name="OVERHEIDop.GmbID/DC.identifier">gmb-2017-15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JW 84</meta:user-defined>
    <meta:user-defined meta:name="OVERHEIDop.woonplaats">Groningen</meta:user-defined>
    <meta:user-defined meta:name="OVERHEIDop.straatnaam">Kran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566 581735</meta:user-defined>
    <meta:user-defined meta:name="OVERHEIDop.versieInformatie"/>
  </office:meta>
</office:document-meta>
</file>