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de Maasboulevard, Hoofdplein en Voorhavenkade te Schiedam op 10 september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6 september 2017 een vergunning verleend voor het organiseren van het evenement vlooienmarkt op de Maasboulevard, Hoofdplein en Voorhavenkade te Schiedam op 10 september 2017 van 12.00 uur tot 17.00 uur (opbouw op 9 september 2017 van 19.00 uur tot 22.00 uur, afbouw op 10 september 2017 van 17.00 uur tot 20.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6 september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368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8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8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de Maasboulevard, Hoofdplein en Voorhavenkade te Schiedam op 10 september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684</meta:user-defined>
    <meta:user-defined meta:name="OVERHEIDop.GmbID/DC.identifier">gmb-2017-1536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meta:user-defined>
    <meta:user-defined meta:name="OVERHEIDop.woonplaats">Schiedam</meta:user-defined>
    <meta:user-defined meta:name="OVERHEIDop.straatnaam">Hoof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48 435233</meta:user-defined>
    <meta:user-defined meta:name="OVERHEIDop.versieInformatie"/>
  </office:meta>
</office:document-meta>
</file>