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294, Marcus Aurelius 42, 6121 N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woonhuis</text:p>
            <text:p text:style-name="common-al">Locatie: Marcus Aurelius 42, 6121 NX Born </text:p>
            <text:p text:style-name="common-al">Ontvangstdatum: 12 juli 2017</text:p>
            <text:p text:style-name="common-al">Dossiernummer: Om17.029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368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68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294, Marcus Aurelius 42, 6121 N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683</meta:user-defined>
    <meta:user-defined meta:name="OVERHEIDop.GmbID/DC.identifier">gmb-2017-153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NX 40</meta:user-defined>
    <meta:user-defined meta:name="OVERHEIDop.woonplaats">Born</meta:user-defined>
    <meta:user-defined meta:name="OVERHEIDop.straatnaam">Marcus Aurel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339 338677</meta:user-defined>
    <meta:user-defined meta:name="OVERHEIDop.versieInformatie"/>
  </office:meta>
</office:document-meta>
</file>