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alloween optocht door de wijk Woudhoek te Schiedam op 28 oktober 2017 van 19.00 uur tot 21.3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Halloween optocht door de wijk Woudhoek te Schiedam op 28 oktober 2017 van 19.00 uur tot 21.30 uur.</text:p>
            <text:p text:style-name="common-al">Het betreft een lampionnenoptocht Halloween met muziek en aansluitend kinderactiviteiten (spookhuis) in het Kindercentrum Het Mirakel, gevestigd aan het Warmoezenierpad 3 te Schiedam.</text:p>
            <text:p text:style-name="common-al">Vanaf 6 september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Halloween optocht Woudho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368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8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8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Halloween optocht door de wijk Woudhoek te Schiedam op 28 oktober 2017 van 19.00 uur tot 21.3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682</meta:user-defined>
    <meta:user-defined meta:name="OVERHEIDop.GmbID/DC.identifier">gmb-2017-1536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EW 3</meta:user-defined>
    <meta:user-defined meta:name="OVERHEIDop.woonplaats">Schiedam</meta:user-defined>
    <meta:user-defined meta:name="OVERHEIDop.straatnaam">Warmoezenierpad</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4792 439790</meta:user-defined>
    <meta:user-defined meta:name="OVERHEIDop.versieInformatie"/>
  </office:meta>
</office:document-meta>
</file>