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 Heerbaan 55, 6097 AW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5 augustus 2017 / het verstrekken van zwak-alcoholhoudende drank tijdens de kermisactiviteiten en een tentfeest op 1, 2, 3, 8 en 9 september 2017 van 20.00 uur tot 01.30 uur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6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 Heerbaan 55, 6097 AW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80</meta:user-defined>
    <meta:user-defined meta:name="OVERHEIDop.GmbID/DC.identifier">gmb-2017-153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W 55</meta:user-defined>
    <meta:user-defined meta:name="OVERHEIDop.woonplaats">Heel</meta:user-defined>
    <meta:user-defined meta:name="OVERHEIDop.straatnaam">Heerb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09 354605</meta:user-defined>
    <meta:user-defined meta:name="OVERHEIDop.versieInformatie"/>
  </office:meta>
</office:document-meta>
</file>