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51, 9741 GB Groningen – verwijderen asbest (10-01-2017, 2017700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6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51, 9741 GB Groningen – verwijderen asbest (10-01-2017, 201770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68</meta:user-defined>
    <meta:user-defined meta:name="OVERHEIDop.GmbID/DC.identifier">gmb-2017-153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B 51</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92 583890</meta:user-defined>
    <meta:user-defined meta:name="OVERHEIDop.versieInformatie"/>
  </office:meta>
</office:document-meta>
</file>