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230, Berkenlaan 9, 6133 WZ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twee dakkapellen plaatsen</text:p>
            <text:p text:style-name="common-al">Locatie: Berkenlaan 9, 6133 WZ Sittard </text:p>
            <text:p text:style-name="common-al">Ontvangstdatum: 28 mei 2017</text:p>
            <text:p text:style-name="common-al">Dossiernummer: Om17.0230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3679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67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67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230, Berkenlaan 9, 6133 WZ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679</meta:user-defined>
    <meta:user-defined meta:name="OVERHEIDop.GmbID/DC.identifier">gmb-2017-153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3WZ 9</meta:user-defined>
    <meta:user-defined meta:name="OVERHEIDop.woonplaats">Sittard</meta:user-defined>
    <meta:user-defined meta:name="OVERHEIDop.straatnaam">Berkenlaan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254 333763</meta:user-defined>
    <meta:user-defined meta:name="OVERHEIDop.versieInformatie"/>
  </office:meta>
</office:document-meta>
</file>