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besluit om aan een aangifte van hervestiging ingevolge de wet BRP geen gevolg te ge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m op grond van artikel 2.19 en artikel 2.60 Wet Basisregistratie Personen (BRP) geen gevolg te geven aan de aangifte van hervestiging van de hieronder genoemde perso(o)n(en). Genoemde perso(o)n(en) zijn niet ingeschreven in de Basisregistratie Personen. </text:p>
            <text:p text:style-name="al">Artikel 3:41 lid 2 van de Algemene Wet Bestuursrecht geeft de gemeente de mogelijkheid om het besluit om geen gevolg te geven aan een aangifte van eerste vestiging te publiceren als de bekendmaking niet kan geschieden door toezending aan belanghebbenden.</text:p>
            <text:p text:style-name="al">
            <text:span text:style-name="nadrukvet">Het minderjarige kind K. </text:span>
            <text:span text:style-name="nadrukvet">Pawlowski</text:span>,<text:span text:style-name="nadrukvet"> geboren 21-08-2003;</text:span></text:p>
            <text:p text:style-name="al">
            <text:span text:style-name="nadrukvet">Het minderjarige kind N.P. </text:span>
            <text:span text:style-name="nadrukvet">Szulc</text:span>,<text:span text:style-name="nadrukvet"> geboren 28-11-2007.</text:span></text:p>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3668</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68</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68</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besluit om aan een aangifte van hervestiging ingevolge de wet BRP geen gevolg te ge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668</meta:user-defined>
    <meta:user-defined meta:name="OVERHEIDop.GmbID/DC.identifier">gmb-2017-153668</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versieInformatie"/>
  </office:meta>
</office:document-meta>
</file>