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span text:style-name="nadrukvet">De heer B. </text:span>
            <text:span text:style-name="nadrukvet">Gauvreau</text:span>,<text:span text:style-name="nadrukvet"> geboren op 29-06-1980 per 8 augustus 2017;</text:span></text:p>
            <text:p text:style-name="al">
            <text:span text:style-name="nadrukvet">De heer C. </text:span>
            <text:span text:style-name="nadrukvet">Hannig</text:span>,<text:span text:style-name="nadrukvet"> geboren op 10-05-1977 per 8 augustus 2017;</text:span></text:p>
            <text:p text:style-name="al">
            <text:span text:style-name="nadrukvet">De heer R.A. </text:span>
            <text:span text:style-name="nadrukvet">Merindol</text:span>,<text:span text:style-name="nadrukvet"> geboren op 26-06-1987 per 8 augustus 2017;</text:span></text:p>
            <text:p text:style-name="al">
            <text:span text:style-name="nadrukvet">De heer J.R.W. Wilson, geboren op 28-11-1985 per 8 augustus 2017;</text:span>
          </text:p>
            <text:p text:style-name="al">
            <text:span text:style-name="nadrukvet">De heer P.H.C. </text:span>
            <text:span text:style-name="nadrukvet">Lamine</text:span>,<text:span text:style-name="nadrukvet"> geboren op 25-09-1967 per 8 augustus 2017;</text:span></text:p>
            <text:p text:style-name="al">
            <text:span text:style-name="nadrukvet">De heer C.T.J. Bezemer, geboren op 10-07-1969 per 8 augustus 2017;</text:span>
          </text:p>
            <text:p text:style-name="al">
            <text:span text:style-name="nadrukvet">De heer A. </text:span>
            <text:span text:style-name="nadrukvet">Lediń</text:span>s<text:span text:style-name="nadrukvet">ki</text:span>,<text:span text:style-name="nadrukvet"> geboren op 17-12-1971 per 8 augustus 2017;</text:span></text:p>
            <text:p text:style-name="al">
            <text:span text:style-name="nadrukvet">Mevrouw C.S.M.L. </text:span>
            <text:span text:style-name="nadrukvet">Marcinski</text:span>,<text:span text:style-name="nadrukvet"> geboren op 03-12-1958 per 8 augustus 2017;</text:span></text:p>
            <text:p text:style-name="al">
            <text:span text:style-name="nadrukvet">Mevrouw L. </text:span>
            <text:span text:style-name="nadrukvet">Backhaus</text:span>,<text:span text:style-name="nadrukvet"> geboren op 20-06-1983 per 8 augustus 2017;</text:span></text:p>
            <text:p text:style-name="al">
            <text:span text:style-name="nadrukvet">Mevrouw P.S.N. </text:span>
            <text:span text:style-name="nadrukvet">Riche</text:span>,<text:span text:style-name="nadrukvet"> geboren op 31-05-1986 per 8 augustus 2017;</text:span></text:p>
            <text:p text:style-name="al">
            <text:span text:style-name="nadrukvet">De heer A. </text:span>
            <text:span text:style-name="nadrukvet">Pattinama</text:span>,<text:span text:style-name="nadrukvet"> geboren op 22-12-1960 per 8 augustus 2017;</text:span></text:p>
            <text:p text:style-name="al">
            <text:span text:style-name="nadrukvet">De heer F. </text:span>
            <text:span text:style-name="nadrukvet">Hussein</text:span>,<text:span text:style-name="nadrukvet"> geboren op 23-10-1981 per 8 augustus 2017;</text:span></text:p>
            <text:p text:style-name="al">
            <text:span text:style-name="nadrukvet">De heer A.S. Pearson, geboren op 16-05-1969 per 8 augustus 2017;</text:span>
          </text:p>
            <text:p text:style-name="al">
            <text:span text:style-name="nadrukvet">D</text:span>
            <text:span text:style-name="nadrukvet">e heer </text:span>
            <text:span text:style-name="nadrukvet">K.R.M. </text:span>
            <text:span text:style-name="nadrukvet">Lentze</text:span>, <text:span text:style-name="nadrukvet"> geboren op </text:span><text:span text:style-name="nadrukvet">14-08-1989</text:span><text:span text:style-name="nadrukvet"> per </text:span><text:span text:style-name="nadrukvet">8 augustus</text:span><text:span text:style-name="nadrukvet"> 201</text:span><text:span text:style-name="nadrukvet">7</text:span><text:span text:style-name="nadrukvet">.</text:span></text:p>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3666</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66</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66</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666</meta:user-defined>
    <meta:user-defined meta:name="OVERHEIDop.GmbID/DC.identifier">gmb-2017-153666</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