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kleine windmolen Kloosterweg 4 te Kre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4 augustus 2017 een omgevingsvergunning verleend voor het plaatsen van een kleine windmolen aan de Kloosterweg 4, 9904 PD te Krewerd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366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atsen kleine windmolen Kloosterweg 4 te Krew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62</meta:user-defined>
    <meta:user-defined meta:name="OVERHEIDop.GmbID/DC.identifier">gmb-2017-1536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4</meta:user-defined>
    <meta:user-defined meta:name="OVERHEIDop.woonplaats">Krewerd</meta:user-defined>
    <meta:user-defined meta:name="OVERHEIDop.straatnaam">Klooster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1600 597215</meta:user-defined>
    <meta:user-defined meta:name="OVERHEIDop.versieInformatie"/>
  </office:meta>
</office:document-meta>
</file>