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ssenweg, aanbrengen betonpad op de dijk langs de Vecht (zaaknummer 16982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ssenweg</text:span> – voor het aanbrengen van een betonpad op de dijk langs de Vecht, verzonden op 1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66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6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6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essenweg, aanbrengen betonpad op de dijk langs de Vecht (zaaknummer 1698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661</meta:user-defined>
    <meta:user-defined meta:name="OVERHEIDop.GmbID/DC.identifier">gmb-2017-153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B 27</meta:user-defined>
    <meta:user-defined meta:name="OVERHEIDop.woonplaats">Zwolle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942 504250</meta:user-defined>
    <meta:user-defined meta:name="OVERHEIDop.versieInformatie"/>
  </office:meta>
</office:document-meta>
</file>