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rtensialaan 16, 9713 KN Groningen – verwijderen asbest (10-01-2017, 20177004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6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6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rtensialaan 16, 9713 KN Groningen – verwijderen asbest (10-01-2017, 2017700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66</meta:user-defined>
    <meta:user-defined meta:name="OVERHEIDop.GmbID/DC.identifier">gmb-2017-153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N 16</meta:user-defined>
    <meta:user-defined meta:name="OVERHEIDop.woonplaats">Groningen</meta:user-defined>
    <meta:user-defined meta:name="OVERHEIDop.straatnaam">Hortensi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89 582421</meta:user-defined>
    <meta:user-defined meta:name="OVERHEIDop.versieInformatie"/>
  </office:meta>
</office:document-meta>
</file>