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7, 2861 EE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 september 2017 een besluit genomen op de reguliere aanvraag met zaaknummer SXO-20171947 voor een omgevingsvergunning voor het plaatsen van een dakkapel op de woning op locatie Dijklaan 7, 2861 EE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65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5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5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laan 7, 2861 EE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59</meta:user-defined>
    <meta:user-defined meta:name="OVERHEIDop.GmbID/DC.identifier">gmb-2017-15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09.5 438089</meta:user-defined>
    <meta:user-defined meta:name="OVERHEIDop.versieInformatie"/>
  </office:meta>
</office:document-meta>
</file>